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9cm" fo:margin-left="-0.016cm" fo:margin-right="-0.012cm" table:align="margins" fo:background-color="#ffffff">
        <style:background-image/>
      </style:table-properties>
    </style:style>
    <style:style style:name="Tableau1.A" style:family="table-column">
      <style:table-column-properties style:column-width="0.635cm" style:rel-column-width="360*"/>
    </style:style>
    <style:style style:name="Tableau1.B" style:family="table-column">
      <style:table-column-properties style:column-width="7.303cm" style:rel-column-width="4140*"/>
    </style:style>
    <style:style style:name="Tableau1.C" style:family="table-column">
      <style:table-column-properties style:column-width="5.53cm" style:rel-column-width="3135*"/>
    </style:style>
    <style:style style:name="Tableau1.D" style:family="table-column">
      <style:table-column-properties style:column-width="1.746cm" style:rel-column-width="990*"/>
    </style:style>
    <style:style style:name="Tableau1.E" style:family="table-column">
      <style:table-column-properties style:column-width="0.397cm" style:rel-column-width="225*"/>
    </style:style>
    <style:style style:name="Tableau1.F" style:family="table-column">
      <style:table-column-properties style:column-width="1.418cm" style:rel-column-width="804*"/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fo:background-color="#93cbfc">
        <style:background-image/>
      </style:table-row-properties>
    </style:style>
    <style:style style:name="Tableau1.A2" style:family="table-cell">
      <style:table-cell-properties style:vertical-align="middle" fo:background-color="#cfe7f5" fo:padding="0.049cm" fo:border="none">
        <style:background-image/>
      </style:table-cell-properties>
    </style:style>
    <style:style style:name="Tableau1.3" style:family="table-row">
      <style:table-row-properties style:min-row-height="0.681cm"/>
    </style:style>
    <style:style style:name="Tableau1.D25" style:family="table-cell" style:data-style-name="N0">
      <style:table-cell-properties style:vertical-align="middle" fo:background-color="#cfe7f5" fo:padding="0.049cm" fo:border="none">
        <style:background-image/>
      </style:table-cell-properties>
    </style:style>
    <style:style style:name="Tableau1.F38" style:family="table-cell" style:data-style-name="N0">
      <style:table-cell-properties style:vertical-align="middle" fo:padding="0.049cm" fo:border="none"/>
    </style:style>
    <style:style style:name="Tableau1.119" style:family="table-row">
      <style:table-row-properties style:min-row-height="0.691cm" fo:background-color="#93cbfc">
        <style:background-image/>
      </style:table-row-properties>
    </style:style>
    <style:style style:name="Tableau1.150" style:family="table-row">
      <style:table-row-properties style:min-row-height="0.953cm" fo:background-color="#93cbfc">
        <style:background-image/>
      </style:table-row-properties>
    </style:style>
    <style:style style:name="Tableau1.F173" style:family="table-cell" style:data-style-name="N11">
      <style:table-cell-properties style:vertical-align="middle" fo:background-color="#cfe7f5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>
        <style:tab-stops>
          <style:tab-stop style:position="0.212cm"/>
          <style:tab-stop style:position="0.29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5" office:value-type="string">
            <text:p text:style-name="P3">BTS après-vente automobile, option véhicules particulier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MAL LECLERC DE HAUTECLOCQUE</text:p>
          </table:table-cell>
          <table:table-cell table:style-name="Tableau1.A2" office:value-type="string">
            <text:p text:style-name="P6">SAINT-JEAN-DE-LA-RUEL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3">
          <table:table-cell table:style-name="Tableau1.A1" table:number-columns-spanned="5" office:value-type="string">
            <text:p text:style-name="P3"/>
            <text:p text:style-name="P3">BTS assistant de gestion de PME-PMI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CHOISEUL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RONSARD</text:p>
          </table:table-cell>
          <table:table-cell table:style-name="Tableau1.A2" office:value-type="string">
            <text:p text:style-name="P6">VENDOM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EMILE ZOLA</text:p>
          </table:table-cell>
          <table:table-cell table:style-name="Tableau1.A2" office:value-type="string">
            <text:p text:style-name="P6">CHATEAUDU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ROTROU</text:p>
          </table:table-cell>
          <table:table-cell table:style-name="Tableau1.A2" office:value-type="string">
            <text:p text:style-name="P6">DRE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EN FORET</text:p>
          </table:table-cell>
          <table:table-cell table:style-name="Tableau1.A2" office:value-type="string">
            <text:p text:style-name="P6">MONTARG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CLAUDE DE FRANCE</text:p>
          </table:table-cell>
          <table:table-cell table:style-name="Tableau1.A2" office:value-type="string">
            <text:p text:style-name="P6">ROMORANTIN-LANTHENAY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PIERRE ET MARIE CURIE</text:p>
          </table:table-cell>
          <table:table-cell table:style-name="Tableau1.A2" office:value-type="string">
            <text:p text:style-name="P6">CHATEAURO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DUHAMEL DU MONCEAU</text:p>
          </table:table-cell>
          <table:table-cell table:style-name="Tableau1.A2" office:value-type="string">
            <text:p text:style-name="P6">PITHIVIE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assistant de manager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CHOISEUL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JEAN ZAY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SILVIA MONFORT</text:p>
          </table:table-cell>
          <table:table-cell table:style-name="Tableau1.A2" office:value-type="string">
            <text:p text:style-name="P6">LUISAN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FRANCOIS PHILIBERT DESSAIGNES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banque, option marché des particulier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EAN MONNET</text:p>
          </table:table-cell>
          <table:table-cell table:style-name="Tableau1.A2" office:value-type="string">
            <text:p text:style-name="P6">JOUE-LES-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bâtiment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AUDIER-BRZESKA</text:p>
          </table:table-cell>
          <table:table-cell table:style-name="Tableau1.A2" office:value-type="string">
            <text:p text:style-name="P6">SAINT-JEAN-DE-BRAY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bio-analyses et contrôl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biotechnologi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MONOD</text:p>
          </table:table-cell>
          <table:table-cell table:style-name="Tableau1.A2" office:value-type="string">
            <text:p text:style-name="P6">SAINT-JEAN-DE-BRAYE</text:p>
          </table:table-cell>
          <table:table-cell table:style-name="Tableau1.D25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commerce international à référentiel commun européen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CHOISEUL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SILVIA MONFORT</text:p>
          </table:table-cell>
          <table:table-cell table:style-name="Tableau1.A2" office:value-type="string">
            <text:p text:style-name="P6">LUISAN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EAN ZAY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communication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VOLTAIRE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MARGUERITE DE NAVARRE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SAINT VINCENT DE PAUL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<text:soft-page-break/>BTS communication et industries graphiques, option étude et réalisation de produits graph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ALBERT BAYE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communication et industries graphiques, option étude et réalisation de produits imprimé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ALBERT BAYE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comptabilité et gestion des organisations</text:p>
          </table:table-cell>
          <table:covered-table-cell/>
          <table:covered-table-cell/>
          <table:covered-table-cell/>
          <table:covered-table-cell/>
          <table:table-cell table:style-name="Tableau1.F38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EN FORET</text:p>
          </table:table-cell>
          <table:table-cell table:style-name="Tableau1.A2" office:value-type="string">
            <text:p text:style-name="P6">MONTARG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PAUL-LOUIS COURIER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RANCOIS PHILIBERT DESSAIGNES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ULBERT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ENJAMIN FRANKLIN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LAISE PASCAL</text:p>
          </table:table-cell>
          <table:table-cell table:style-name="Tableau1.A2" office:value-type="string">
            <text:p text:style-name="P6">CHATEAURO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EDOUARD VAILLANT</text:p>
          </table:table-cell>
          <table:table-cell table:style-name="Tableau1.A2" office:value-type="string">
            <text:p text:style-name="P6">VIERZ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SILVIA MONFORT</text:p>
          </table:table-cell>
          <table:table-cell table:style-name="Tableau1.A2" office:value-type="string">
            <text:p text:style-name="P6">LUISAN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REMI BELLEAU</text:p>
          </table:table-cell>
          <table:table-cell table:style-name="Tableau1.A2" office:value-type="string">
            <text:p text:style-name="P6">NOGENT-LE-ROTROU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conception de produits industriel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HENRI BRISSON</text:p>
          </table:table-cell>
          <table:table-cell table:style-name="Tableau1.A2" office:value-type="string">
            <text:p text:style-name="P6">VIERZ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URZY</text:p>
          </table:table-cell>
          <table:table-cell table:style-name="Tableau1.A2" office:value-type="string">
            <text:p text:style-name="P6">VILLEMANDEUR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ENJAMIN FRANKLIN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conception et industrialisation en micro techn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JACQUES DE VAUCANSON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1"/>
            <text:p text:style-name="P3">BTS conception et réalisation de systèmes automat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URZY</text:p>
          </table:table-cell>
          <table:table-cell table:style-name="Tableau1.A2" office:value-type="string">
            <text:p text:style-name="P6">VILLEMANDEUR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AUGUSTIN THIERRY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EDOUARD BRANLY</text:p>
          </table:table-cell>
          <table:table-cell table:style-name="Tableau1.A2" office:value-type="string">
            <text:p text:style-name="P6">DRE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1"/>
            <text:p text:style-name="P3">BTS conception et réalisation en chaudronnerie industriell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contrôle industriel et régulation automatiqu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MONOD</text:p>
          </table:table-cell>
          <table:table-cell table:style-name="Tableau1.A2" office:value-type="string">
            <text:p text:style-name="P6">SAINT-JEAN-DE-BRAY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PIERRE-EMILE MARTIN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design de mode, textile et environnement, option mod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CHOISEUL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<text:soft-page-break/>BTS design de produit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CAMILLE CLAUDEL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design d'espac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CHARLES PEGUY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design graphique, option comunication et médias imprimé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ECOLE DES TECH COMMUNICATION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économie sociale et familial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EHAN DE BEAUCE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électrotechniqu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LAISE PASCAL</text:p>
          </table:table-cell>
          <table:table-cell table:style-name="Tableau1.A2" office:value-type="string">
            <text:p text:style-name="P6">CHATEAURO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URZY</text:p>
          </table:table-cell>
          <table:table-cell table:style-name="Tableau1.A2" office:value-type="string">
            <text:p text:style-name="P6">VILLEMANDEUR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EDOUARD BRANLY</text:p>
          </table:table-cell>
          <table:table-cell table:style-name="Tableau1.A2" office:value-type="string">
            <text:p text:style-name="P6">DRE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PIERRE-EMILE MARTIN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ENJAMIN FRANKLIN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CAMILLE CLAUDEL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JEHAN DE BEAUCE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études et économie de la construction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AUDIER-BRZESKA</text:p>
          </table:table-cell>
          <table:table-cell table:style-name="Tableau1.A2" office:value-type="string">
            <text:p text:style-name="P6">SAINT-JEAN-DE-BRAY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fluides-énergies-environnements, option génie climatiqu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AUDIER-BRZESKA</text:p>
          </table:table-cell>
          <table:table-cell table:style-name="Tableau1.A2" office:value-type="string">
            <text:p text:style-name="P6">SAINT-JEAN-DE-BRAY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fluides-énergies-environnements, option maintenance et gestion des systèmes fluidiques et énergét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MARTIN NADAUD</text:p>
          </table:table-cell>
          <table:table-cell table:style-name="Tableau1.A2" office:value-type="string">
            <text:p text:style-name="P6">SAINT-PIERRE-DES-CORP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fonderi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HENRI BRISSON</text:p>
          </table:table-cell>
          <table:table-cell table:style-name="Tableau1.A2" office:value-type="string">
            <text:p text:style-name="P6">VIERZ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génie optique, option optique instrumental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DE VAUCANSON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hôtellerie-restauration, option art culinaire, art de la table et du servic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HOTEL.ET TOURISME VAL DE LOIRE</text:p>
          </table:table-cell>
          <table:table-cell table:style-name="Tableau1.A2" office:value-type="string">
            <text:p text:style-name="P8">BLOI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>JACQUES COEUR</text:p>
          </table:table-cell>
          <table:table-cell table:style-name="Tableau1.A2" office:value-type="string">
            <text:p text:style-name="P8">BOURG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<text:soft-page-break/>BTS hôtellerie-restauration, option mercatique et gestion hôtelièr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HOTEL.ET TOURISME VAL DE LOIRE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industrialisation des produits mécan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EHAN DE BEAUCE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ENJAMIN FRANKLIN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HENRI BRISSON</text:p>
          </table:table-cell>
          <table:table-cell table:style-name="Tableau1.A2" office:value-type="string">
            <text:p text:style-name="P6">VIERZ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industries céram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HENRI BRISSON</text:p>
          </table:table-cell>
          <table:table-cell table:style-name="Tableau1.A2" office:value-type="string">
            <text:p text:style-name="P6">VIERZ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informatique et réseaux pour l'industrie et les services techn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HENRI BRISSON</text:p>
          </table:table-cell>
          <table:table-cell table:style-name="Tableau1.A2" office:value-type="string">
            <text:p text:style-name="P6">VIERZ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maintenance industriell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RANCOIS RABELAIS</text:p>
          </table:table-cell>
          <table:table-cell table:style-name="Tableau1.A2" office:value-type="string">
            <text:p text:style-name="P6">CHIN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AUGUSTIN THIERRY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BLAISE PASCAL</text:p>
          </table:table-cell>
          <table:table-cell table:style-name="Tableau1.A2" office:value-type="string">
            <text:p text:style-name="P6">CHATEAURO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management des unités commercial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EAN MOULIN</text:p>
          </table:table-cell>
          <table:table-cell table:style-name="Tableau1.A2" office:value-type="string">
            <text:p text:style-name="P6">SAINT-AMAND-MONTROND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SILVIA MONFORT</text:p>
          </table:table-cell>
          <table:table-cell table:style-name="Tableau1.A2" office:value-type="string">
            <text:p text:style-name="P6">LUISAN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REMI BELLEAU</text:p>
          </table:table-cell>
          <table:table-cell table:style-name="Tableau1.A2" office:value-type="string">
            <text:p text:style-name="P6">NOGENT-LE-ROTROU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RONSARD</text:p>
          </table:table-cell>
          <table:table-cell table:style-name="Tableau1.A2" office:value-type="string">
            <text:p text:style-name="P6">VENDOM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19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ULBERT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CHOISEUL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ERNARD PALISSY</text:p>
          </table:table-cell>
          <table:table-cell table:style-name="Tableau1.A2" office:value-type="string">
            <text:p text:style-name="P6">GIE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VOLTAIRE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>FRANCOIS PHILIBERT DESSAIGNES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ROTROU</text:p>
          </table:table-cell>
          <table:table-cell table:style-name="Tableau1.A2" office:value-type="string">
            <text:p text:style-name="P6">DRE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ALZAC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LAISE PASCAL</text:p>
          </table:table-cell>
          <table:table-cell table:style-name="Tableau1.A2" office:value-type="string">
            <text:p text:style-name="P6">CHATEAURO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RANCOIS RABELAIS</text:p>
          </table:table-cell>
          <table:table-cell table:style-name="Tableau1.A2" office:value-type="string">
            <text:p text:style-name="P6">CHIN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SAINT VINCENT DE PAUL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ECOLE TOURANGELLE SUPERIEURE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métiers de la mode-vêtement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>BTS négociation et relation client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JACQUES COEUR</text:p>
          </table:table-cell>
          <table:table-cell table:style-name="Tableau1.A2" office:value-type="string">
            <text:p text:style-name="P6">BOURG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ext:soft-page-break/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VOLTAIRE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EN FORET</text:p>
          </table:table-cell>
          <table:table-cell table:style-name="Tableau1.A2" office:value-type="string">
            <text:p text:style-name="P6">MONTARG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ULBERT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RANCOIS PHILIBERT DESSAIGNES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EDOUARD VAILLANT</text:p>
          </table:table-cell>
          <table:table-cell table:style-name="Tableau1.A2" office:value-type="string">
            <text:p text:style-name="P6">VIERZ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notariat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VOLTAIRE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opticien-lunetier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CAMILLE CLAUDEL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professions immobilièr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qualité dans les industries alimentaires et les bio-industri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ROTROU</text:p>
          </table:table-cell>
          <table:table-cell table:style-name="Tableau1.A2" office:value-type="string">
            <text:p text:style-name="P6">DRE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responsable de l'hébergement à référentiel commun européen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50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HOTEL.ET TOURISME VAL DE LOIRE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services et prestations des secteurs sanitaire et social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VOLTAIRE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JEHAN DE BEAUCE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systèmes électron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MAURICE GENEVOIX</text:p>
          </table:table-cell>
          <table:table-cell table:style-name="Tableau1.A2" office:value-type="string">
            <text:p text:style-name="P6">INGR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systèmes informatiques aux organisation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ENJAMIN FRANKLIN</text:p>
          </table:table-cell>
          <table:table-cell table:style-name="Tableau1.A2" office:value-type="string">
            <text:p text:style-name="P6">ORL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PAUL-LOUIS COURIER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LAISE PASCAL</text:p>
          </table:table-cell>
          <table:table-cell table:style-name="Tableau1.A2" office:value-type="string">
            <text:p text:style-name="P6">CHATEAURO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FULBERT</text:p>
          </table:table-cell>
          <table:table-cell table:style-name="Tableau1.A2" office:value-type="string">
            <text:p text:style-name="P6">CHART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technico-commercial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BLAISE PASCAL</text:p>
          </table:table-cell>
          <table:table-cell table:style-name="Tableau1.A2" office:value-type="string">
            <text:p text:style-name="P6">CHATEAURO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AUGUSTIN THIERRY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techniques physiques pour l'industrie et le laboratoir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GRANDMONT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<text:soft-page-break/>BTS tourisme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HOTEL.ET TOURISME VAL DE LOIRE</text:p>
          </table:table-cell>
          <table:table-cell table:style-name="Tableau1.A2" office:value-type="string">
            <text:p text:style-name="P6">BLO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transport et prestations logistique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ECOLE TOURANGELLE SUPERIEURE</text:p>
          </table:table-cell>
          <table:table-cell table:style-name="Tableau1.A2" office:value-type="string">
            <text:p text:style-name="P6">TOU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3"/>
            <text:p text:style-name="P3">BTS travaux publics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GAUDIER-BRZESKA</text:p>
          </table:table-cell>
          <table:table-cell table:style-name="Tableau1.A2" office:value-type="string">
            <text:p text:style-name="P6">SAINT-JEAN-DE-BRAY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173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4:36:37.24</meta:creation-date>
    <dc:date>2015-06-16T17:31:04.13</dc:date>
    <meta:editing-duration>PT2H22M39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6" meta:paragraph-count="296" meta:word-count="649" meta:character-count="4857"/>
  </office:meta>
</office:document-meta>
</file>