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justify" style:justify-single-word="false"/>
    </style:style>
    <style:style style:name="P3" style:family="paragraph" style:parent-style-name="Standard" style:list-style-name="WWNum2">
      <style:paragraph-properties fo:line-height="0.494cm" fo:text-align="justify" style:justify-single-word="false"/>
    </style:style>
    <style:style style:name="P4" style:family="paragraph" style:parent-style-name="Standard">
      <style:paragraph-properties fo:line-height="0.494cm" fo:text-align="justify"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5" style:family="paragraph" style:parent-style-name="Standard">
      <style:paragraph-properties fo:line-height="0.494cm" fo:text-align="justify" style:justify-single-word="false">
        <style:tab-stops>
          <style:tab-stop style:position="1.588cm"/>
          <style:tab-stop style:position="2.498cm"/>
          <style:tab-stop style:position="3.747cm"/>
          <style:tab-stop style:position="4.995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fo:text-align="justify" style:justify-single-word="false"/>
      <style:text-properties fo:font-size="10pt" style:font-name-asian="Calibri1" style:font-size-asian="10pt" style:language-asian="fr" style:country-asian="FR" style:font-size-complex="10pt"/>
    </style:style>
    <style:style style:name="P8" style:family="paragraph" style:parent-style-name="Standard">
      <style:paragraph-properties fo:line-height="0.494cm" fo:text-align="justify" style:justify-single-word="false"/>
      <style:text-properties fo:font-size="10pt" fo:font-weight="bold" style:font-name-asian="Calibri1" style:font-size-asian="10pt" style:language-asian="fr" style:country-asian="FR" style:font-weight-asian="bold" style:font-size-complex="10pt" style:font-weight-complex="bold"/>
    </style:style>
    <style:style style:name="P9" style:family="paragraph" style:parent-style-name="Standard">
      <style:paragraph-properties fo:line-height="0.494cm" fo:text-align="justify" style:justify-single-word="false"/>
      <style:text-properties fo:font-size="10pt" style:text-underline-style="solid" style:text-underline-width="auto" style:text-underline-color="font-color" fo:font-weight="bold" style:font-name-asian="Calibri1" style:font-size-asian="10pt" style:language-asian="fr" style:country-asian="FR" style:font-weight-asian="bold" style:font-size-complex="10pt" style:font-weight-complex="bold"/>
    </style:style>
    <style:style style:name="P10" style:family="paragraph" style:parent-style-name="Standard">
      <style:paragraph-properties fo:line-height="0.494cm" fo:text-align="justify" style:justify-single-word="false"/>
      <style:text-properties fo:font-size="10pt" style:font-size-asian="10pt" style:font-size-complex="10pt"/>
    </style:style>
    <style:style style:name="P11" style:family="paragraph" style:parent-style-name="Standard">
      <style:paragraph-properties fo:line-height="0.494cm"/>
      <style:text-properties style:font-name-complex="Arial2" style:font-size-complex="10pt"/>
    </style:style>
    <style:style style:name="P12" style:family="paragraph" style:parent-style-name="Standard">
      <style:paragraph-properties fo:line-height="0.494cm" fo:text-align="justify" style:justify-single-word="false"/>
      <style:text-properties style:font-name-complex="Arial2" style:font-size-complex="10pt"/>
    </style:style>
    <style:style style:name="P13" style:family="paragraph" style:parent-style-name="Standard">
      <style:paragraph-properties fo:margin-left="6.101cm" fo:margin-right="0cm" fo:line-height="0.494cm" fo:text-indent="0cm" style:auto-text-indent="false"/>
    </style:style>
    <style:style style:name="P14" style:family="paragraph" style:parent-style-name="Standard">
      <style:paragraph-properties fo:margin-top="0cm" fo:margin-bottom="0.423cm" fo:text-align="center" style:justify-single-word="false"/>
    </style:style>
    <style:style style:name="P15" style:family="paragraph" style:parent-style-name="Standard">
      <style:paragraph-properties fo:margin-top="0cm" fo:margin-bottom="0.423cm" fo:line-height="0.494cm" fo:text-align="justify" style:justify-single-word="false"/>
    </style:style>
    <style:style style:name="P16" style:family="paragraph" style:parent-style-name="Standard">
      <style:paragraph-properties fo:margin-left="0cm" fo:margin-right="0cm" fo:line-height="0.494cm" fo:text-align="justify" style:justify-single-word="false" fo:text-indent="1.249cm" style:auto-text-indent="false"/>
      <style:text-properties fo:font-size="10pt" style:font-name-asian="Calibri1" style:font-size-asian="10pt" style:language-asian="fr" style:country-asian="FR" style:font-size-complex="10pt"/>
    </style:style>
    <style:style style:name="P17" style:family="paragraph" style:parent-style-name="Standard">
      <style:paragraph-properties fo:margin-top="0.282cm" fo:margin-bottom="0cm" fo:line-height="0.494cm" fo:text-align="justify" style:justify-single-word="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18" style:family="paragraph" style:parent-style-name="Standard">
      <style:paragraph-properties fo:margin-left="0.635cm" fo:margin-right="0cm" fo:line-height="0.494cm" fo:text-align="justify" style:justify-single-word="false" fo:text-indent="0cm" style:auto-text-indent="false"/>
      <style:text-properties fo:font-size="10pt" style:font-name-asian="Calibri1" style:font-size-asian="10pt" style:language-asian="fr" style:country-asian="FR" style:font-size-complex="10pt"/>
    </style:style>
    <style:style style:name="P19" style:family="paragraph" style:parent-style-name="Standard">
      <style:paragraph-properties fo:margin-top="0.423cm" fo:margin-bottom="0.423cm" fo:line-height="0.494cm" fo:text-align="justify" style:justify-single-word="false"/>
    </style:style>
    <style:style style:name="P20" style:family="paragraph" style:parent-style-name="Header">
      <style:paragraph-properties fo:line-height="0.494cm">
        <style:tab-stops/>
      </style:paragraph-properties>
    </style:style>
    <style:style style:name="P21" style:family="paragraph" style:parent-style-name="List_20_Paragraph">
      <style:paragraph-properties fo:text-align="justify" style:justify-single-word="false"/>
      <style:text-properties fo:font-size="10pt" style:font-size-asian="10pt" style:font-size-complex="10pt"/>
    </style:style>
    <style:style style:name="P22" style:family="paragraph" style:parent-style-name="List_20_Paragraph">
      <style:paragraph-properties fo:line-height="0.494cm" fo:text-align="justify" style:justify-single-word="false"/>
      <style:text-properties fo:font-size="10pt" style:font-size-asian="10pt" style:font-size-complex="10pt"/>
    </style:style>
    <style:style style:name="P23" style:family="paragraph" style:parent-style-name="List_20_Paragraph">
      <style:paragraph-properties fo:line-height="0.494cm"/>
      <style:text-properties fo:font-size="10pt" style:font-name-asian="Times New Roman2" style:font-size-asian="10pt" style:language-asian="fr" style:country-asian="FR" style:font-size-complex="10pt"/>
    </style:style>
    <style:style style:name="P24" style:family="paragraph" style:parent-style-name="List_20_Paragraph">
      <style:paragraph-properties fo:line-height="0.494cm" fo:text-align="justify" style:justify-single-word="false"/>
      <style:text-properties fo:font-size="10pt" style:font-name-asian="Times New Roman2" style:font-size-asian="10pt" style:language-asian="fr" style:country-asian="FR" style:font-size-complex="10pt"/>
    </style:style>
    <style:style style:name="P25" style:family="paragraph" style:parent-style-name="List_20_Paragraph">
      <style:paragraph-properties fo:line-height="0.494cm" fo:text-align="justify" style:justify-single-word="false"/>
      <style:text-properties fo:font-size="10pt" style:font-name-asian="Calibri1" style:font-size-asian="10pt" style:language-asian="fr" style:country-asian="FR" style:font-size-complex="10pt" style:font-weight-complex="bold"/>
    </style:style>
    <style:style style:name="P26" style:family="paragraph" style:parent-style-name="List_20_Paragraph">
      <style:paragraph-properties fo:line-height="0.494cm" fo:text-align="justify" style:justify-single-word="false"/>
      <style:text-properties fo:font-size="10pt" style:text-underline-style="solid" style:text-underline-width="auto" style:text-underline-color="font-color" style:font-name-asian="Calibri1" style:font-size-asian="10pt" style:language-asian="fr" style:country-asian="FR" style:font-size-complex="10pt"/>
    </style:style>
    <style:style style:name="P27" style:family="paragraph" style:parent-style-name="List_20_Paragraph">
      <style:paragraph-properties fo:line-height="0.494cm" fo:text-align="justify" style:justify-single-word="false"/>
    </style:style>
    <style:style style:name="P28" style:family="paragraph" style:parent-style-name="List_20_Paragraph" style:list-style-name="WWNum1">
      <style:paragraph-properties fo:line-height="0.494cm" fo:text-align="justify" style:justify-single-word="false"/>
    </style:style>
    <style:style style:name="P29" style:family="paragraph" style:parent-style-name="List_20_Paragraph">
      <style:paragraph-properties fo:line-height="0.494cm" fo:hyphenation-ladder-count="no-limit"/>
      <style:text-properties fo:hyphenate="true" fo:hyphenation-remain-char-count="2" fo:hyphenation-push-char-count="2"/>
    </style:style>
    <style:style style:name="P30" style:family="paragraph" style:parent-style-name="List_20_Paragraph">
      <style:paragraph-properties fo:line-height="0.494cm" fo:text-align="justify" style:justify-single-word="false"/>
      <style:text-properties fo:color="#231f20" fo:font-size="10pt" style:font-name-asian="Calibri1" style:font-size-asian="10pt" style:language-asian="fr" style:country-asian="FR" style:font-size-complex="10pt"/>
    </style:style>
    <style:style style:name="P31" style:family="paragraph" style:parent-style-name="List_20_Paragraph">
      <style:paragraph-properties fo:line-height="0.494cm" fo:text-align="justify" style:justify-single-word="false"/>
      <style:text-properties fo:color="#00000a" fo:font-size="10pt" fo:font-weight="bold" style:font-name-asian="Calibri1" style:font-size-asian="10pt" style:language-asian="fr" style:country-asian="FR" style:font-weight-asian="bold" style:font-size-complex="10pt"/>
    </style:style>
    <style:style style:name="P32" style:family="paragraph" style:parent-style-name="List_20_Paragraph">
      <style:paragraph-properties fo:margin-left="1.905cm" fo:margin-right="0cm" fo:line-height="0.494cm" fo:text-align="justify" style:justify-single-word="false" fo:text-indent="0cm" style:auto-text-indent="false"/>
      <style:text-properties fo:font-size="10pt" style:font-size-asian="10pt" style:font-size-complex="10pt"/>
    </style:style>
    <style:style style:name="P33" style:family="paragraph" style:parent-style-name="List_20_Paragraph" style:list-style-name="WWNum1">
      <style:paragraph-properties fo:margin-top="0.282cm" fo:margin-bottom="0cm" fo:line-height="0.494cm" fo:text-align="justify" style:justify-single-word="false"/>
    </style:style>
    <style:style style:name="P34" style:family="paragraph" style:parent-style-name="List_20_Paragraph" style:list-style-name="WWNum1">
      <style:paragraph-properties fo:margin-top="0cm" fo:margin-bottom="0.423cm" fo:line-height="0.494cm" fo:text-align="justify" style:justify-single-word="false"/>
    </style:style>
    <style:style style:name="P35" style:family="paragraph" style:parent-style-name="List_20_Paragraph" style:list-style-name="WWNum1">
      <style:paragraph-properties fo:margin-top="0.423cm" fo:margin-bottom="0cm" fo:line-height="0.494cm" fo:text-align="justify" style:justify-single-word="false"/>
    </style:style>
    <style:style style:name="P36" style:family="paragraph" style:parent-style-name="Standard_7e_LT_7e_Titel">
      <style:paragraph-properties fo:line-height="0.494cm" fo:text-align="justify" style:justify-single-word="false"/>
      <style:text-properties style:font-name="Arial1" fo:font-size="10pt" style:font-size-asian="10pt" style:font-name-complex="Arial2" style:font-size-complex="10pt"/>
    </style:style>
    <style:style style:name="P37" style:family="paragraph" style:parent-style-name="Style_20_par_20_défaut">
      <style:paragraph-properties fo:text-align="center" style:justify-single-word="false"/>
    </style:style>
    <style:style style:name="P38" style:family="paragraph" style:parent-style-name="Standard_7e_LT_7e_Gliederung_20_1">
      <style:paragraph-properties fo:margin-top="0cm" fo:margin-bottom="0cm" fo:line-height="0.494cm" fo:text-align="justify" style:justify-single-word="false"/>
      <style:text-properties style:font-name="Arial1" fo:font-size="10pt" style:font-name-asian="Calibri1" style:font-size-asian="10pt" style:language-asian="fr" style:country-asian="FR" style:font-name-complex="Arial2" style:font-size-complex="10pt"/>
    </style:style>
    <style:style style:name="P39" style:family="paragraph" style:parent-style-name="Standard_7e_LT_7e_Gliederung_20_1">
      <style:paragraph-properties fo:margin-top="0cm" fo:margin-bottom="0cm" fo:line-height="0.494cm" fo:text-align="justify" style:justify-single-word="false"/>
      <style:text-properties style:font-name="Arial1" fo:font-size="10pt" style:font-size-asian="10pt" style:font-name-complex="Arial2" style:font-size-complex="10pt"/>
    </style:style>
    <style:style style:name="P40" style:family="paragraph" style:parent-style-name="Standard_7e_LT_7e_Gliederung_20_1">
      <style:paragraph-properties fo:margin-top="0cm" fo:margin-bottom="0cm" fo:line-height="0.494cm" fo:text-align="justify" style:justify-single-word="false"/>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style>
    <style:style style:name="T3" style:family="text">
      <style:text-properties style:font-name="Arial1" fo:font-size="10pt" style:font-name-asian="Wingdings1" style:font-size-asian="10pt" style:font-name-complex="Arial2" style:font-size-complex="10pt"/>
    </style:style>
    <style:style style:name="T4" style:family="text">
      <style:text-properties style:font-name="Arial1" fo:font-size="10pt" fo:font-style="italic" style:font-size-asian="10pt" style:font-style-asian="italic" style:font-name-complex="Arial2" style:font-size-complex="10pt"/>
    </style:style>
    <style:style style:name="T5" style:family="text">
      <style:text-properties fo:font-size="10pt" style:font-name-asian="Calibri1" style:font-size-asian="10pt" style:language-asian="fr" style:country-asian="FR" style:font-size-complex="10pt"/>
    </style:style>
    <style:style style:name="T6" style:family="text">
      <style:text-properties fo:font-size="10pt" style:font-name-asian="Calibri1" style:font-size-asian="10pt" style:language-asian="fr" style:country-asian="FR" style:font-size-complex="10pt" style:font-weight-complex="bold"/>
    </style:style>
    <style:style style:name="T7" style:family="text">
      <style:text-properties fo:font-size="10pt" fo:font-weight="bold" style:font-name-asian="Calibri1" style:font-size-asian="10pt" style:language-asian="fr" style:country-asian="FR" style:font-weight-asian="bold" style:font-size-complex="10pt"/>
    </style:style>
    <style:style style:name="T8" style:family="text">
      <style:text-properties fo:font-size="10pt" fo:font-weight="bold" style:font-name-asian="Calibri1" style:font-size-asian="10pt" style:language-asian="fr" style:country-asian="FR" style:font-weight-asian="bold" style:font-size-complex="10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weight="bold" style:font-name-asian="Times New Roman2" style:font-size-asian="10pt" style:language-asian="fr" style:country-asian="FR" style:font-weight-asian="bold" style:font-size-complex="10pt"/>
    </style:style>
    <style:style style:name="T12" style:family="text">
      <style:text-properties fo:font-size="10pt" style:font-size-asian="10pt" style:font-size-complex="10pt"/>
    </style:style>
    <style:style style:name="T13" style:family="text">
      <style:text-properties fo:font-size="10pt" style:font-name-asian="Times New Roman2" style:font-size-asian="10pt" style:language-asian="fr" style:country-asian="FR" style:font-size-complex="10pt"/>
    </style:style>
    <style:style style:name="T14" style:family="text">
      <style:text-properties fo:font-size="10pt" style:text-underline-style="solid" style:text-underline-width="auto" style:text-underline-color="font-color" fo:font-weight="bold" style:font-name-asian="Calibri1" style:font-size-asian="10pt" style:language-asian="fr" style:country-asian="FR" style:font-weight-asian="bold" style:font-size-complex="10pt" style:font-weight-complex="bold"/>
    </style:style>
    <style:style style:name="T15" style:family="text">
      <style:text-properties fo:font-size="10pt" style:text-underline-style="solid" style:text-underline-width="auto" style:text-underline-color="font-color" fo:font-weight="bold" style:font-name-asian="Times New Roman2" style:font-size-asian="10pt" style:language-asian="fr" style:country-asian="FR" style:font-weight-asian="bold" style:font-size-complex="10pt"/>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fo:font-size="10pt" style:font-name-asian="Microsoft YaHei" style:font-size-asian="10pt" style:font-size-complex="10pt"/>
    </style:style>
    <style:style style:name="T18" style:family="text">
      <style:text-properties fo:font-size="10pt" style:text-underline-style="none" style:font-name-asian="Microsoft YaHei" style:font-size-asian="10pt" style:font-size-complex="10pt"/>
    </style:style>
    <style:style style:name="T19" style:family="text">
      <style:text-properties fo:font-size="10pt" style:text-underline-style="none" style:font-size-asian="10pt" style:font-size-complex="10pt"/>
    </style:style>
    <style:style style:name="T20" style:family="text">
      <style:text-properties fo:font-size="10pt" style:font-name-asian="Wingdings1" style:font-size-asian="10pt" style:font-size-complex="10pt"/>
    </style:style>
    <style:style style:name="T21" style:family="text">
      <style:text-properties fo:font-size="10pt" fo:font-style="italic" style:font-name-asian="Calibri1" style:font-size-asian="10pt" style:language-asian="fr" style:country-asian="FR" style:font-style-asian="italic" style:font-size-complex="10pt"/>
    </style:style>
    <style:style style:name="T22" style:family="text">
      <style:text-properties style:font-name-asian="Calibri1" style:font-name-complex="Arial2" style:font-size-complex="10pt"/>
    </style:style>
    <style:style style:name="T23" style:family="text">
      <style:text-properties fo:color="#0000ff" fo:font-size="10pt" style:font-size-asian="10pt" style:font-size-complex="10pt"/>
    </style:style>
    <style:style style:name="T24" style:family="text">
      <style:text-properties fo:color="#0000ff" fo:font-size="10pt" style:font-name-asian="Calibri1" style:font-size-asian="10pt" style:language-asian="fr" style:country-asian="FR" style:font-size-complex="10pt"/>
    </style:style>
    <style:style style:name="T25" style:family="text">
      <style:text-properties style:font-name-asian="Wingdings1" style:font-name-complex="Arial2" style:font-size-complex="10pt"/>
    </style:style>
    <style:style style:name="T26" style:family="text">
      <style:text-properties fo:color="#00000a" fo:font-size="10pt" style:font-name-asian="Calibri1" style:font-size-asian="10pt" style:language-asian="fr" style:country-asian="FR" style:font-size-complex="10pt"/>
    </style:style>
    <style:style style:name="T27" style:family="text">
      <style:text-properties fo:color="#00000a" fo:font-size="10pt" fo:font-weight="bold" style:font-name-asian="Calibri1" style:font-size-asian="10pt" style:language-asian="fr" style:country-asian="FR" style:font-weight-asian="bold" style:font-size-complex="10pt"/>
    </style:style>
    <style:style style:name="T28" style:family="text">
      <style:text-properties fo:color="#00000a" fo:font-size="10pt" fo:font-weight="bold" style:font-name-asian="Calibri1" style:font-size-asian="10pt" style:language-asian="fr" style:country-asian="FR" style:font-weight-asian="bold" style:font-size-complex="10pt" style:font-weight-complex="bold"/>
    </style:style>
    <style:style style:name="T29" style:family="text">
      <style:text-properties fo:color="#00000a" fo:font-size="10pt" fo:font-weight="bold" style:font-size-asian="10pt" style:font-weight-asian="bold" style:font-size-complex="10pt"/>
    </style:style>
    <style:style style:name="T30" style:family="text">
      <style:text-properties fo:color="#00000a" fo:font-size="10pt" style:font-size-asian="10pt" style:font-size-complex="10pt"/>
    </style:style>
    <style:style style:name="T31" style:family="text">
      <style:text-properties fo:color="#231f20" fo:font-size="10pt" style:font-name-asian="Calibri1" style:font-size-asian="10pt" style:language-asian="fr" style:country-asian="FR" style:font-size-complex="10pt"/>
    </style:style>
    <style:style style:name="T32" style:family="text">
      <style:text-properties style:font-name="Symbol" fo:font-size="10pt" style:font-name-asian="Calibri1" style:font-size-asian="10pt" style:language-asian="fr" style:country-asian="FR"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1" text:name="TextSection">
          <text:p text:style-name="P13"/>
        </text:section>
        <text:p text:style-name="P13"/>
        <text:p text:style-name="P13"/>
        <text:p text:style-name="P13"/>
        <text:p text:style-name="P13"/>
        <text:p text:style-name="P13">Orléans, le 3 juin 2014</text:p>
        <text:p text:style-name="P13"/>
        <text:p text:style-name="P13"/>
        <text:p text:style-name="P1"/>
        <text:p text:style-name="P20"/>
        <text:p text:style-name="P37"><text:span text:style-name="T2">STS</text:span></text:p>
        <text:p text:style-name="P14"><text:span text:style-name="T8">DOCUMENT DE CADRAGE ACADEMIQUE : ENSEIGNEMENT DES LVE EN STS</text:span></text:p>
        <text:p text:style-name="P6"><text:span text:style-name="T8">Introduction</text:span></text:p>
        <text:p text:style-name="P21"/>
        <text:list xml:id="list4169642268228574149" text:style-name="WWNum1">
          <text:list-item>
            <text:p text:style-name="P28"><text:span text:style-name="T12">L'étude des langues vivantes étrangères contribue à la formation intellectuelle et à l'</text:span><text:span text:style-name="T10">enrichissement culturel</text:span><text:span text:style-name="T12"> de l'individu.</text:span></text:p>
          </text:list-item>
        </text:list>
        <text:p text:style-name="P32"/>
        <text:list xml:id="list34709694" text:continue-numbering="true" text:style-name="WWNum1">
          <text:list-item>
            <text:p text:style-name="P28"><text:span text:style-name="T6">Les référentiels de chaque BTS sont l’unique référence en termes de programmes.</text:span></text:p>
          </text:list-item>
        </text:list>
        <text:p text:style-name="P23"/>
        <text:list xml:id="list34685747" text:continue-numbering="true" text:style-name="WWNum1">
          <text:list-item>
            <text:p text:style-name="P28"><text:span text:style-name="T13">Le niveau visé est celui fixé dans les programmes pour le cycle terminal en référence au Cadre européen commun de référence pour les langues : le niveau </text:span><text:span text:style-name="T11">B2</text:span><text:span text:style-name="T13"> pour la première langue vivante étudiée et le niveau </text:span><text:span text:style-name="T11">B1</text:span><text:span text:style-name="T13"> pour la seconde langue vivante. Cependant, selon les sections, le professeur pourra tenir compte de la diversité des étudiants en se fixant pour objectif la consolidation du niveau B1 avant de viser le niveau B2.</text:span></text:p>
          </text:list-item>
        </text:list>
        <text:p text:style-name="P23"/>
        <text:p text:style-name="P2"><text:span text:style-name="T8">I. </text:span><text:span text:style-name="T14">Construction de séquences d’apprentissage : les incontournables</text:span></text:p>
        <text:p text:style-name="P24"/>
        <text:list xml:id="list34703530" text:continue-numbering="true" text:style-name="WWNum1">
          <text:list-item>
            <text:p text:style-name="P28"><text:span text:style-name="T13">Les séquences d’apprentissage se préparent dans le cadre du programme du référentiel du BTS concerné. Les référentiels </text:span><text:span text:style-name="T6">sont consultables sur :</text:span></text:p>
          </text:list-item>
        </text:list>
        <text:p text:style-name="P25"/>
        <text:p text:style-name="P27"><text:a xlink:type="simple" xlink:href="https://www.sup.adc.education.fr/btslst/"><text:span text:style-name="T23">https://www.sup.adc.education.fr/btslst/</text:span></text:a><text:span text:style-name="T23"> <text:s text:c="2"/>OU </text:span></text:p>
        <text:p text:style-name="P29"><text:a xlink:type="simple" xlink:href="http://www2.cndp.fr/produits/pubadmin/resultDiplomes.php?bcn_typediplome=320&amp;bcn_domainediplome"><text:span text:style-name="T18">http://www2.cndp.fr/produits/pubadmin/resultDiplomes.php?bcn_typediplome=320&amp;bcn_domainediplome</text:span></text:a></text:p>
        <text:p text:style-name="P16"/>
        <text:list xml:id="list34707826" text:continue-numbering="true" text:style-name="WWNum1">
          <text:list-item>
            <text:p text:style-name="P28"><text:span text:style-name="T5">Les deux objectifs principaux en LVE sont : l’objectif </text:span><text:span text:style-name="T8">culturel </text:span><text:span text:style-name="T5">et l’objectif </text:span><text:span text:style-name="T8">communicationnel.</text:span></text:p>
          </text:list-item>
        </text:list>
        <text:p text:style-name="P38"/>
        <text:p text:style-name="P40"><text:span text:style-name="T3"></text:span><text:span text:style-name="T1"> L’objectif culturel est l’entrée prioritaire de la séquence d’apprentissage :</text:span></text:p>
        <text:p text:style-name="P39"/>
        <text:p text:style-name="P40"><text:span text:style-name="T1">« Il s’agira de développer chez les étudiants la connaissance des pays dont ils étudient la langue et de leur culture (valeurs, contexte socioculturel, normes de courtoisie, us et coutumes, comportement dans le monde du travail, situation économique, politique, vie des entreprises...). </text:span><text:span text:style-name="T2">Tout thème</text:span><text:span text:style-name="T1"> qui permettra aux étudiants de mieux comprendre la culture du pays dont ils étudient la langue pourra être abordé </text:span><text:span text:style-name="T2">à condition qu’il reste pertinent par rapport à la section.</text:span><text:span text:style-name="T1"> Exemple : Le thème de la pollution en tant que tel n’offre pas grand intérêt, mais la prise en compte de ce phénomène par les industries est pertinent pour les BTS industriels. » (</text:span><text:span text:style-name="T4">Programme et définition d’épreuve de langue vivante étrangère dans les brevets de technicien supérieur relevant du secteur industriel</text:span><text:span text:style-name="T1">)</text:span></text:p>
        <text:p text:style-name="P7"/>
        <text:p text:style-name="P2"><text:span text:style-name="T25"></text:span><text:span text:style-name="T22"> L’objectif communicationnel est porté par les programmes et le Cadre Européen.</text:span></text:p>
        <text:p text:style-name="P12"/>
        <text:list xml:id="list34688131" text:continue-numbering="true" text:style-name="WWNum1">
          <text:list-item>
            <text:p text:style-name="P28"><text:span text:style-name="T8">Les incontournables de la séquence :</text:span></text:p>
          </text:list-item>
        </text:list>
        <text:p text:style-name="P22"><text:soft-page-break/></text:p>
        <text:p text:style-name="P2"><text:span text:style-name="T5">►Choisir une thématique pertinente par rapport à la section.</text:span></text:p>
        <text:p text:style-name="P2"><text:span text:style-name="T5">►Chercher des </text:span><text:span text:style-name="T8">supports authentiques </text:span><text:span text:style-name="T5">en rapport avec la thématique.</text:span></text:p>
        <text:p text:style-name="P2"><text:span text:style-name="T5">►Définir la </text:span><text:span text:style-name="T8">problématique </text:span><text:span text:style-name="T5">(Dans quelle mesure ? Pourquoi ? Comment ?). C’est l’enseignant qui choisit </text:span><text:span text:style-name="T8">l’axe de réflexion à privilégier chez les étudiants.</text:span></text:p>
        <text:p text:style-name="P2"><text:span text:style-name="T5">►Sélectionner les supports appropriés qui </text:span><text:span text:style-name="T26">illustrent</text:span><text:span text:style-name="T5"> la problématique.</text:span></text:p>
        <text:p text:style-name="P2"><text:span text:style-name="T26">►Définir </text:span><text:span text:style-name="T28">l’activité langagière dominante </text:span><text:span text:style-name="T26">entraînée et évaluée (sans exclusive des autres puisqu’au minimum</text:span><text:span text:style-name="T28">, on associe une activité de réception à une activité de production</text:span><text:span text:style-name="T26">).</text:span></text:p>
        <text:p text:style-name="P2"><text:span text:style-name="T5">►</text:span><text:span text:style-name="T8">Construire l’évaluation sommative avec les descripteurs de capacité*</text:span><text:span text:style-name="T5">, les niveaux du Cadre Européen, et des </text:span><text:span text:style-name="T8">critères </text:span><text:span text:style-name="T5">d’évaluation précis. On s’assure que les étudiants connaissent les critères.</text:span></text:p>
        <text:p text:style-name="P2"><text:span text:style-name="T5">►Construire les tâches intermédiaires (d’entraînement et d’évaluation formative) pour que les étudiants réussissent l’évaluation sommative (Prévoir de réguler son enseignement).</text:span></text:p>
        <text:p text:style-name="P2"><text:span text:style-name="T5">►Différencier la pédagogie (via des aides appropriées : lexicales, méthodologiques…) et évaluation en fonction des profils des étudiants.</text:span></text:p>
        <text:p text:style-name="P2"><text:span text:style-name="T5">►Recenser les outils linguistiques, méthodologiques… pour réussir tâches et évaluations sommatives.</text:span></text:p>
        <text:p text:style-name="P8"/>
        <text:p text:style-name="P2"><text:span text:style-name="T8">*Les descripteurs de capacité </text:span><text:span text:style-name="T5">:</text:span></text:p>
        <text:p text:style-name="P2"><text:span text:style-name="T5">Les descripteurs de capacité sont développés dans le CECRL et les référentiels des BTS. Pour transformer un descripteur de capacité en tâche, il faut le contextualiser, le scénariser. Dans la construction de l’évaluation sommative, il faut utiliser les descripteurs de l’activité dominante évaluée pour construire une évaluation différenciée (A1-A2-B1-B2).</text:span></text:p>
        <text:p text:style-name="P24"/>
        <text:p text:style-name="P2"><text:span text:style-name="T8">II. </text:span><text:span text:style-name="T14">L’entraînement et la perspective actionnelle</text:span></text:p>
        <text:p text:style-name="P7"/>
        <text:list xml:id="list34711632" text:continue-numbering="true" text:style-name="WWNum1">
          <text:list-item>
            <text:p text:style-name="P28"><text:span text:style-name="T13">L’enseignant se doit d’entraîner les étudiants dans l’ensemble des activités langagières : compréhension de l’oral, compréhension de l’écrit, expression orale en continu, expression orale en interaction, expression écrite et ce, même si ces mêmes activités langagières ne sont pas toutes évaluées à l’examen. </text:span><text:span text:style-name="T6"><text:s/></text:span></text:p>
          </text:list-item>
          <text:list-item>
            <text:p text:style-name="P33"><text:span text:style-name="T12">Il est essentiel de s'attacher plus particulièrement à développer </text:span><text:span text:style-name="T10">les compétences orales</text:span><text:span text:style-name="T12"> (comprendre, produire, dialoguer) </text:span><text:span text:style-name="T10">dans une langue de communication générale</text:span><text:span text:style-name="T12"> ainsi que de satisfaire les besoins spécifiques à l'</text:span><text:span text:style-name="T10">utilisation de la langue vivante dans l'exercice du métier.</text:span></text:p>
          </text:list-item>
        </text:list>
        <text:p text:style-name="P26"/>
        <text:p text:style-name="P27"><text:span text:style-name="T15">Attention</text:span><text:span text:style-name="T11"> : Entraîner les étudiants aux différentes activités langagières ne signifie pas les entraîner au format des différentes épreuves du règlement d’examen mais développer chez ces derniers des stratégies d’apprentissage.</text:span></text:p>
        <text:p text:style-name="P8"/>
        <text:p text:style-name="P8"/>
        <text:list xml:id="list4011609288086107077" text:style-name="WWNum2">
          <text:list-item>
            <text:p text:style-name="P3"><text:span text:style-name="T8">Les stratégies d’apprentissage : de la réception à la production</text:span></text:p>
          </text:list-item>
        </text:list>
        <text:p text:style-name="P7"/>
        <text:list xml:id="list34702957" text:continue-list="list34711632" text:style-name="WWNum1">
          <text:list-item>
            <text:p text:style-name="P28"><text:span text:style-name="T5">Il convient que lors de </text:span><text:span text:style-name="T8">l’entraînement</text:span><text:span text:style-name="T5">, les étudiants apprennent à développer des stratégies d’apprentissage transférables (automatismes).</text:span></text:p>
          </text:list-item>
        </text:list>
        <text:p text:style-name="P32"/>
        <text:list xml:id="list34694713" text:continue-numbering="true" text:style-name="WWNum1">
          <text:list-item>
            <text:p text:style-name="P28"><text:span text:style-name="T5">Pour développer les activités langagières, un entraînement régulier et progressif est indispensable. </text:span><text:span text:style-name="T8">Il se distingue de la simple vérification ou de l’évaluation.</text:span></text:p>
          </text:list-item>
        </text:list>
        <text:p text:style-name="P30"/>
        <text:list xml:id="list34712664" text:continue-numbering="true" text:style-name="WWNum1">
          <text:list-item>
            <text:p text:style-name="P28"><text:span text:style-name="T31">Tout entraînement a pour but de rendre les étudiants conscients de stratégies d’apprentissage qui leur permettront de parvenir à la réalisation d’une tâche et à la construction d’un savoir et contribueront à d</text:span><text:span text:style-name="T12">évelopper les stratégies indispensables à l'autonomie des étudiants.</text:span></text:p>
          </text:list-item>
        </text:list>
        <text:p text:style-name="P22"/>
        <text:p text:style-name="P2"><text:span text:style-name="T16">Exemples de stratégies de compréhension de l'oral</text:span><text:span text:style-name="T12"> :</text:span></text:p>
        <text:p text:style-name="P17"><text:soft-page-break/><text:span text:style-name="T17">- anticiper la teneur du message à partir d’indices situationnels ou de la connaissance préalable que l’on a du sujet traité de façon à en identifier la fonction et orienter son écoute ;</text:span></text:p>
        <text:p text:style-name="P4"><text:span text:style-name="T17">- déduire des informations des éléments périphériques (bruits de fond, voix, ton, images…) ;</text:span></text:p>
        <text:p text:style-name="P4"><text:span text:style-name="T17">- émettre des hypothèses et prédire ce qui va suivre à partir des données de la situation afin de libérer sa mémoire à court terme ;</text:span></text:p>
        <text:p text:style-name="P4"><text:span text:style-name="T17">- stocker en mémoire les éléments perçus sous une forme résumée et les utiliser pour comprendre la suite ;</text:span></text:p>
        <text:p text:style-name="P4"><text:span text:style-name="T17">- repérer les éléments porteurs de sens pour segmenter la chaîne sonore et faire des hypothèses de sens ;</text:span></text:p>
        <text:p text:style-name="P5"><text:span text:style-name="T17">- repérer les éléments spatio-temporels pour reconstruire la géographie ou la chronologie des événements ;<text:tab/><text:tab/></text:span></text:p>
        <text:p text:style-name="P5"><text:span text:style-name="T17">- repérer les liens logiques pour comprendre les tenants et les aboutissants d’une situation ;</text:span></text:p>
        <text:p text:style-name="P4"><text:span text:style-name="T17">- repérer les différents locuteurs et leurs relations ;</text:span></text:p>
        <text:p text:style-name="P4"><text:span text:style-name="T17">- interpréter les éléments rhétoriques du discours pour percevoir le ton et le point de vue ;</text:span></text:p>
        <text:p text:style-name="P4"><text:span text:style-name="T17">- repérer et interpréter les données relevant du domaine culturel pour mettre la situation en perspective ;</text:span></text:p>
        <text:p text:style-name="P4"><text:span text:style-name="T17">- émettre des hypothèses de sens à partir des éléments repérés et les confirmer ou les infirmer si nécessaire ;</text:span></text:p>
        <text:p text:style-name="P4"><text:span text:style-name="T17">- inférer le sens des mots inconnus ou mal perçus d’après le contexte ou en se référant à son expérience.</text:span></text:p>
        <text:p text:style-name="P36"/>
        <text:list xml:id="list34696610" text:continue-list="list4011609288086107077" text:style-name="WWNum2">
          <text:list-item>
            <text:p text:style-name="P3"><text:span text:style-name="T8">Reconstruction du sens du document support et trace écrite</text:span></text:p>
          </text:list-item>
        </text:list>
        <text:p text:style-name="P8"/>
        <text:list xml:id="list34693701" text:continue-list="list34712664" text:style-name="WWNum1">
          <text:list-item>
            <text:p text:style-name="P34"><text:span text:style-name="T5">Passer d’un niveau à un autre en faisant reformuler (A1-A2, A2-B1, B1-B2).</text:span></text:p>
          </text:list-item>
          <text:list-item>
            <text:p text:style-name="P34"><text:span text:style-name="T5">Produire des énoncés : s’appuyer sur des mots pour reconstruire le sens via une phrase simple / mettre en réseau les informations via une phrase complexe / reconstruire le sens via une synthèse orale partielle récapitulative. Faire étoffer et structurer les énoncés.</text:span></text:p>
          </text:list-item>
          <text:list-item>
            <text:p text:style-name="P34"><text:span text:style-name="T5">Procéder à de </text:span><text:span text:style-name="T8">nombreuses répétitions </text:span><text:span text:style-name="T5">pour entraîner la mémoire.</text:span></text:p>
          </text:list-item>
          <text:list-item>
            <text:p text:style-name="P28"><text:span text:style-name="T30">On co-élabore ensuite la trace écrite.</text:span></text:p>
          </text:list-item>
        </text:list>
        <text:p text:style-name="P7"/>
        <text:list xml:id="list34685075" text:continue-list="list34696610" text:style-name="WWNum2">
          <text:list-item>
            <text:p text:style-name="P3"><text:span text:style-name="T8">La différenciation pédagogique :</text:span></text:p>
          </text:list-item>
        </text:list>
        <text:p text:style-name="P31"/>
        <text:list xml:id="list34701302" text:continue-list="list34693701" text:style-name="WWNum1">
          <text:list-item>
            <text:p text:style-name="P34"><text:span text:style-name="T27">Différencier la pédagogie,</text:span><text:span text:style-name="T26"> c’est avant tout </text:span><text:span text:style-name="T28">prévoir des aides pour les étudiants en difficulté, les aider à s’impliquer et à progresser en instaurant un climat serein et proposer à d’autres étudiants des tâches plus complexes de façon à ce que chacun progresse à son propre rythme.</text:span></text:p>
          </text:list-item>
          <text:list-item>
            <text:p text:style-name="P28"><text:span text:style-name="T5">La baladodiffusion permet une grande souplesse, notamment pour différencier la pédagogie :</text:span></text:p>
          </text:list-item>
        </text:list>
        <text:p text:style-name="P27"><text:span text:style-name="T24"><text:s/>http://anglais.ac-orleans-tours.fr/ressources/baladodiffusion/</text:span></text:p>
        <text:p text:style-name="P18"/>
        <text:p text:style-name="P27"><text:span text:style-name="T20"></text:span><text:span text:style-name="T5"> L'étudiant peut réécouter le document sonore (CO), ou s’enregistrer autant que nécessaire (Production orale), et aller ainsi à son propre rythme. Dans une classe, une partie des étudiants peut travailler la compréhension de l’oral ou l’expression orale (et s’enregistrer), s’entraîner ou être évaluée, pendant </text:span><text:span text:style-name="T26">que l'autre s'entraîne </text:span><text:span text:style-name="T5">à une autre activité langagière (à l’écrit : CE ou EE).</text:span></text:p>
        <text:p text:style-name="P22"/>
        <text:p text:style-name="P27"><text:span text:style-name="T20"></text:span><text:span text:style-name="T12"> </text:span><text:span text:style-name="T5">On peut soit se procurer une balibom (</text:span><text:span text:style-name="T24">http://www.balibom.fr/</text:span><text:span text:style-name="T5">), soit se constituer un stock de baladeurs (MP4 de préférence), soit demander aux étudiants d’utiliser leurs propres baladeurs, soit utiliser la salle informatique.</text:span></text:p>
        <text:p text:style-name="P9"/>
        <text:p text:style-name="P2"><text:span text:style-name="T8">III. </text:span><text:span text:style-name="T14">L’Evaluation positive</text:span></text:p>
        <text:p text:style-name="P7"/>
        <text:list xml:id="list34686490" text:continue-numbering="true" text:style-name="WWNum1">
          <text:list-item>
            <text:p text:style-name="P28"><text:span text:style-name="T5">Il est utile de lire le court rapport de l’IGEN janvier 2007 </text:span><text:span text:style-name="T21">L’évaluation en langue vivante : état des lieux et perspectives d’évolution</text:span><text:span text:style-name="T5"> :</text:span></text:p>
          </text:list-item>
        </text:list>
        <text:p text:style-name="P7"><text:soft-page-break/></text:p>
        <text:p text:style-name="P2"><text:a xlink:type="simple" xlink:href="http://www.education.gouv.fr/cid4608/l-evaluation-en-langue-vivante-etat-des-lieux-et-perspectives-d-evolution.html"><text:span text:style-name="T24">http://www.education.gouv.fr/cid4608/l-evaluation-en-langue-vivante-etat-des-lieux-et-perspectives-d-evolution.html</text:span></text:a></text:p>
        <text:p text:style-name="P10"/>
        <text:p text:style-name="P2"><text:span text:style-name="T5">ainsi que l'outil académique </text:span><text:span text:style-name="T21">Principes pour une évaluation objective, lisible et positive :</text:span></text:p>
        <text:p text:style-name="P7"/>
        <text:p text:style-name="P2"><text:a xlink:type="simple" xlink:href="http://anglais.ac-orleans-tours.fr/college/evaluer_les_5_activites_langagieres/evaluation"><text:span text:style-name="T19">http://anglais.ac-orleans-tours.fr/college/evaluer_les_5_activites_langagieres/evaluation</text:span></text:a></text:p>
        <text:p text:style-name="P2"><text:span text:style-name="T24">_objective_lisible_et_positive/</text:span></text:p>
        <text:list xml:id="list34696500" text:continue-numbering="true" text:style-name="WWNum1">
          <text:list-item>
            <text:p text:style-name="P35"><text:span text:style-name="T7">Les</text:span><text:span text:style-name="T5"> </text:span><text:span text:style-name="T8">grilles d’évaluation sont disponibles dans les circulaires nationales et académiques de chaque BTS ainsi que sur les sites académiques disciplinaires.</text:span></text:p>
          </text:list-item>
        </text:list>
        <text:p text:style-name="P8"/>
        <text:p text:style-name="P2"><text:span text:style-name="T6">Exemple :</text:span></text:p>
        <text:p text:style-name="P2"><text:span text:style-name="T5">http://anglais.ac-orleans-tours.fr/bts/textes_officiels_ressources_grilles_devaluation/</text:span></text:p>
        <text:p text:style-name="P7"/>
        <text:list xml:id="list34715666" text:continue-numbering="true" text:style-name="WWNum1">
          <text:list-item>
            <text:p text:style-name="P28"><text:span text:style-name="T5">Il est important de bien distinguer </text:span><text:span text:style-name="T8">l’évaluation « formative » </text:span><text:span text:style-name="T5">(en début de séquence, on l’appelle diagnostique </text:span><text:span text:style-name="T32"></text:span><text:span text:style-name="T5"> et formative en cours d’apprentissage</text:span><text:span text:style-name="T8">) </text:span><text:span text:style-name="T5">de </text:span><text:span text:style-name="T8">l’évaluation sommative</text:span><text:span text:style-name="T5">, et de faire en sorte que les étudiants s’approprient les critères d’évaluation.</text:span></text:p>
          </text:list-item>
          <text:list-item>
            <text:p text:style-name="P35"><text:span text:style-name="T5">L’évaluation (en LVE) mesure la qualité de la performance en appréciant, à la lumière de critères qualitatifs, le degré de maîtrise </text:span><text:span text:style-name="T8">des compétences linguistiques, sociolinguistiques, pragmatiques et stratégiques </text:span><text:span text:style-name="T5">dans chacune des activités langagières. Il convient donc d’utiliser les critères du Cadre Européen lors des évaluations (formatives et sommatives). Les grilles d’évaluation critériées doivent aider les étudiants à s’approprier les critères pour qu’ils puissent se situer et progresser.</text:span></text:p>
          </text:list-item>
          <text:list-item>
            <text:p text:style-name="P35"><text:span text:style-name="T8">L’évaluation est positive, si elle décrit la réussite même partielle de l’étudiant </text:span><text:span text:style-name="T5">(A2 vers B1 ou B1 vers B2…). </text:span><text:span text:style-name="T27">Il s'agit donc de mesurer ce que l'étudiant sait faire de façon à le positionner pour lui permettre de mesurer les progrès qui restent à accomplir pour atteindre le niveau de compétence visé.</text:span></text:p>
          </text:list-item>
          <text:list-item>
            <text:p text:style-name="P35"><text:span text:style-name="T5">L’évaluation sommative (= de fin de séquence) ne doit évaluer que </text:span><text:span text:style-name="T28">la ou les activité(s) langagière(s) dominante(s) entraînée(s) tout au long de la séquence.</text:span></text:p>
          </text:list-item>
        </text:list>
        <text:p text:style-name="P19"><text:span text:style-name="T9">Conclusion</text:span></text:p>
        <text:p text:style-name="P15"><text:span text:style-name="T12">Les écueils à éviter sont :</text:span></text:p>
        <text:list xml:id="list34689271" text:continue-numbering="true" text:style-name="WWNum1">
          <text:list-item>
            <text:p text:style-name="P34"><text:span text:style-name="T12">l’apprentissage d’une communication utilitaire réduite à quelques formules passe-partout dans le monde du travail,</text:span></text:p>
          </text:list-item>
          <text:list-item>
            <text:p text:style-name="P34"><text:span text:style-name="T12">le seul accomplissement de tâches professionnelles,</text:span></text:p>
          </text:list-item>
          <text:list-item>
            <text:p text:style-name="P34"><text:span text:style-name="T12">de se limiter à l’étude exclusive de thèmes étroitement liés à la section,</text:span></text:p>
          </text:list-item>
          <text:list-item>
            <text:p text:style-name="P34"><text:span text:style-name="T29">de réduire les apprentissages aux seules épreuves qui constituent l'examen (exemple : 8 séances sur <text:s/>"la lettre commerciale").</text:span></text:p>
          </text:list-item>
        </text:list>
        <text:p text:style-name="P2"><text:span text:style-name="T29">En ce qui concerne les épreuves en CCF, il est absolument nécessaire de se référer à la lettre de cadrage académique sur le CCF pour en comprendre l'esprit et l'organiser.</text:span></text:p>
        <text:p text:style-name="P2"><text:a xlink:type="simple" xlink:href="http://anglais.ac-orleans-tours.fr/fileadmin/user_upload/anglais/bts/"><text:span text:style-name="T19">http://anglais.ac-orleans-tours.fr/fileadmin/user_upload/anglais/bts/</text:span></text:a><text:span text:style-name="T23">Cadrage_</text:span></text:p>
        <text:p text:style-name="P2"><text:span text:style-name="T23">acad%C3%A9mique_-_rappels_sur_le_controle_en_cours_de_formation_CCF.pdf</text:span></text:p>
        <text:p text:style-name="P11"/>
        <text:p text:style-name="P11"><text:soft-page-break/></text:p>
        <text:p text:style-name="P20"/>
        <text:p text:style-name="P1"><text:tab/><text:tab/><text:tab/><text:tab/><text:tab/>Les IA-IPR de LVE</text:p>
        <text:p text:style-name="P1"/>
        <text:p text:style-name="P1"/>
        <text:p text:style-name="P20"/>
        <text:p text:style-name="P1"/>
        <text:p text:style-name="P1"/>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2"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24pt" style:letter-kerning="true" style:font-name-asian="SimSun" style:font-size-asian="24pt" style:language-asian="en" style:country-asian="US" style:font-name-complex="Arial2" style:font-size-complex="2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Arial Narrow"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100%" fo:margin-left="0cm" fo:margin-right="1.501cm" fo:text-align="end" style:justify-single-word="false" fo:text-indent="0cm" style:auto-text-indent="false" fo:keep-with-next="always"/>
      <style:text-properties style:font-name="Arial Narrow" fo:font-size="9pt" fo:font-weight="bold" style:font-size-asian="9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end" style:justify-single-word="false" fo:keep-with-next="always"/>
      <style:text-properties style:font-name="Arial Narrow" fo:font-size="8pt" fo:font-weight="bold" style:font-size-asian="8pt"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andard_7e_LT_7e_Gliederung_20_1" style:display-name="Standard~LT~Gliederung 1" style:family="paragraph" style:default-outline-level="">
      <style:paragraph-properties fo:margin-top="0cm" fo:margin-bottom="0.499cm" style:line-height-at-least="0.353cm" fo:orphans="2" fo:widows="2"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size="32pt" style:letter-kerning="true" style:font-name-asian="Microsoft YaHei" style:font-size-asian="32pt" style:language-asian="en" style:country-asian="US" style:font-name-complex="Mangal1" style:font-size-complex="32pt"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Standard_7e_LT_7e_Titel" style:display-name="Standard~LT~Titel" style:family="paragraph" style:default-outline-level="">
      <style:paragraph-properties style:line-height-at-least="0.353cm"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size="18pt" style:letter-kerning="true" style:font-name-asian="Microsoft YaHei" style:font-size-asian="18pt" style:language-asian="en" style:country-asian="US" style:font-name-complex="Mangal1" style:font-size-complex="18pt" fo:hyphenate="false" fo:hyphenation-remain-char-count="2" fo:hyphenation-push-char-count="2"/>
    </style:style>
    <style:style style:name="Style_20_par_20_défaut" style:display-name="Style par défaut" style:family="paragraph" style:default-outline-level="">
      <style:paragraph-properties fo:margin-top="0cm" fo:margin-bottom="0.353cm" fo:line-height="115%" fo:orphans="2" fo:widows="2" fo:hyphenation-ladder-count="no-limit" style:writing-mode="lr-tb">
        <style:tab-stops>
          <style:tab-stop style:position="1.249cm"/>
        </style:tab-stops>
      </style:paragraph-properties>
      <style:text-properties fo:color="#00000a" style:font-name="Calibri" fo:font-size="11pt" style:font-name-asian="SimSun" style:font-size-asian="11pt" style:language-asian="en" style:country-asian="US" style:font-name-complex="Calibri1" style:font-size-complex="11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style:font-name-asian="SimSun" style:font-size-asian="12pt"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2pt" fo:font-weight="bold" style:font-name-asian="Calibri1" style:font-size-asian="12pt" style:font-weight-asian="bold"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ck Blin-Le Floch</meta:initial-creator>
    <dc:creator>poste</dc:creator>
    <meta:editing-cycles>2</meta:editing-cycles>
    <meta:print-date>2011-03-28T10:04:00</meta:print-date>
    <meta:creation-date>2014-06-05T14:15:00</meta:creation-date>
    <dc:date>2014-06-05T14:15:00</dc:date>
    <meta:editing-duration>P0D</meta:editing-duration>
    <meta:generator>OpenOffice.org/3.4.1$Win32 OpenOffice.org_project/341m1$Build-9593</meta:generator>
    <meta:document-statistic meta:table-count="0" meta:image-count="0" meta:object-count="0" meta:page-count="5" meta:paragraph-count="82" meta:word-count="1568" meta:character-count="10829"/>
    <meta:user-defined meta:name="AppVersion">12.0000</meta:user-defined>
    <meta:user-defined meta:name="Company">Rectorat de l'académie d'Orléans-Tou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